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4.108cm" svg:height="7.3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t Hohlfeld</meta:initial-creator>
    <meta:creation-date>2017-08-10T20:32:44.75</meta:creation-date>
    <meta:document-statistic meta:table-count="0" meta:image-count="0" meta:object-count="1" meta:page-count="1" meta:paragraph-count="0" meta:word-count="0" meta:character-count="0"/>
    <dc:date>2017-08-10T20:37:44.77</dc:date>
    <dc:creator>Gert Hohlfeld</dc:creator>
    <meta:editing-duration>PT5M</meta:editing-duration>
    <meta:editing-cycles>1</meta:editing-cycles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use-zero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107cm" svg:height="7.348cm" xlink:href="." xlink:type="simple" chart:class="chart:area" chart:style-name="ch1">
        <chart:title svg:x="3.808cm" svg:y="0.282cm" chart:style-name="ch2">
          <text:p>Preise für Dachentwässerungen </text:p>
        </chart:title>
        <chart:legend chart:legend-position="end" svg:x="9.992cm" svg:y="3.15cm" style:legend-expansion="high" chart:style-name="ch3"/>
        <chart:plot-area chart:style-name="ch4" chart:data-source-has-labels="both" svg:x="0.732cm" svg:y="1.499cm" svg:width="8.696cm" svg:height="5.283cm">
          <chartooo:coordinate-region svg:x="1.353cm" svg:y="1.711cm" svg:width="7.306cm" svg:height="3.974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area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is mit Zubehör und Verlegung je lfdm ca.</text:p>
              </table:table-cell>
            </table:table-row>
          </table:table-header-rows>
          <table:table-rows>
            <table:table-row>
              <table:table-cell office:value-type="string">
                <text:p>Kupfer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delstahl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itanzink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luminium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Verzinktes Stahlblech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unststoff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